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e style:data-style-name="N37" text:date-value="2007-02-03T07:34:14.58" text:fixed="true">02/03/07</text:date></text:p>
      <text:p text:style-name="P2">Servus Peter, </text:p>
      <text:p text:style-name="P2"/>
      <text:p text:style-name="P2">ich habe heute Früh wieder mit der Anrainerhotline telefoniert. Ich glaube, ich habe den Dr. ? aus dem Bett geholt, was mir aber egal ist. </text:p>
      <text:p text:style-name="P2"/>
      <text:p text:style-name="P2">Grund des Anrufes: ich habe damals im Jänner (oder war's noch Dezember) bei der Anrainerhotlineangerufen und mich wegen der lauten Lüftungsanlage (bzw. Lüfter) beschwert. </text:p>
      <text:p text:style-name="P2"/>
      <text:p text:style-name="P2">Damals wurde mir gesagt, dass das Problem bekannt ist und Mitte Jänner behoben werden sollte. </text:p>
      <text:p text:style-name="P2"/>
      <text:p text:style-name="P2">Jetzt haben wir Februar und das Ding ist lauter als zuvor. </text:p>
      <text:p text:style-name="P2"/>
      <text:p text:style-name="P2">Laut Herrn Dr.? ist das Problem seit Mitte Jänner bekannt (es ist nicht der Lüfter sondern die Abzugsanlage die defekt ist) und sollte längst behoben sein. </text:p>
      <text:p text:style-name="P2"/>
      <text:p text:style-name="P2">Herr Dr. ? hat mir versichert noch heute den zuständigen Herren von der Baufirma zu informieren. </text:p>
      <text:p text:style-name="P2"/>
      <text:p text:style-name="P2">Dies für Dich als Info, </text:p>
      <text:p text:style-name="P2">liebe Grüße,</text:p>
      <text:p text:style-name="P2">Michae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hael Knoebl</meta:initial-creator>
    <meta:creation-date>2007-02-03T07:29:34</meta:creation-date>
    <dc:creator>Michael Knoebl</dc:creator>
    <dc:date>2007-02-03T07:38:48</dc:date>
    <meta:printed-by>Michael Knoebl</meta:printed-by>
    <meta:print-date>2007-02-03T07:37:36</meta:print-date>
    <dc:language>en-US</dc:language>
    <meta:editing-cycles>2</meta:editing-cycles>
    <meta:editing-duration>PT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5" meta:character-count="774"/>
  </office:meta>
</office:document-meta>
</file>