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106cm" loext:contextual-spacing="false" fo:text-align="center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  <style:text-properties fo:font-variant="normal" fo:text-transform="none" fo:color="#333333" style:font-name="Helvetica Neue" fo:font-size="10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center" style:justify-single-word="false" fo:orphans="2" fo:widows="2" fo:text-indent="0cm" style:auto-text-indent="false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3" style:family="text">
      <style:text-properties fo:font-variant="normal" fo:text-transform="none" fo:color="#428bca" style:font-name="Helvetica Neue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Luminar 4 upgrade</text:span></text:span></text:p>
      <text:p text:style-name="P2">Links zum Herunterladen von Luminar 4 werden Ihnen nach der Veröffentlichung zugesandt.</text:p>
      <text:p text:style-name="P3"><text:span text:style-name="Strong_20_Emphasis"><text:span text:style-name="T1">AKTIVIERUNGSCODE:</text:span></text:span><text:span text:style-name="T2"> <text:line-break/>HA45-SAGN-NPWX-MHFZ-WRKU</text:span></text:p>
      <text:p text:style-name="P2">Dieser kann auf 2 beliebigen Geräten (Mac &amp; Windows) verwendet werd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19-08-23T17:58:42.736000000</dc:date>
    <meta:editing-duration>PT12S</meta:editing-duration>
    <meta:editing-cycles>1</meta:editing-cycles>
    <meta:document-statistic meta:table-count="0" meta:image-count="0" meta:object-count="0" meta:page-count="1" meta:paragraph-count="4" meta:word-count="28" meta:character-count="217" meta:non-whitespace-character-count="192"/>
  </office:meta>
</office:document-meta>
</file>