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Verdana, Geneva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d77f9" loext:opacity="100%" style:font-name="Rubik" fo:font-size="18pt" fo:letter-spacing="normal" fo:font-style="normal" fo:font-weight="normal"/>
    </style:style>
    <style:style style:name="T2" style:family="text">
      <style:text-properties fo:font-variant="normal" fo:text-transform="none" fo:color="#005580" loext:opacity="100%" style:font-name="Rubik" fo:font-size="18pt" fo:letter-spacing="normal" fo:font-style="normal" style:text-underline-style="solid" style:text-underline-width="auto" style:text-underline-color="font-color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nke.</text:span><text:line-break/><text:line-break/><text:span text:style-name="T1">Ihre Lizenz :</text:span><text:line-break/><text:span text:style-name="T1">knoebl@chello.at</text:span><text:line-break/><text:span text:style-name="T1">1071101111</text:span><text:line-break/><text:line-break/><text:span text:style-name="T1">Download der PRO-Version hier :</text:span><text:line-break/><text:a xlink:type="simple" xlink:href="http://privazer.com/download-pro.php" text:style-name="Internet_20_link" text:visited-style-name="Visited_20_Internet_20_Link"><text:span text:style-name="T2">http://privazer.com/download-pro.php</text:span></text:a><text:line-break/><text:line-break/><text:span text:style-name="T1">Ein Problem?</text:span><text:line-break/><text:line-break/><text:span text:style-name="T1">Uns kontaktieren : support@privazer.com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8:04:21.161000000</meta:creation-date>
    <dc:date>2024-10-07T18:05:50.356000000</dc:date>
    <meta:editing-duration>PT1M30S</meta:editing-duration>
    <meta:editing-cycles>1</meta:editing-cycles>
    <meta:document-statistic meta:table-count="0" meta:image-count="0" meta:object-count="0" meta:page-count="1" meta:paragraph-count="1" meta:word-count="18" meta:character-count="175" meta:non-whitespace-character-count="153"/>
    <meta:generator>LibreOffice/24.8.2.1$Windows_X86_64 LibreOffice_project/0f794b6e29741098670a3b95d60478a65d05ef13</meta:generator>
  </office:meta>
</office:document-meta>
</file>